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8*"/>
    </style:style>
    <style:style style:name="Tableau1.B" style:family="table-column">
      <style:table-column-properties style:column-width="8.5cm" style:rel-column-width="32767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-left="none" fo:border-right="0.002cm solid #000000" fo:border-top="0.002cm solid #000000" fo:border-bottom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none" fo:border-right="0.002cm solid #000000" fo:border-top="none" fo:border-bottom="0.002cm solid #000000"/>
    </style:style>
    <style:style style:name="Tableau1.9" style:family="table-row">
      <style:table-row-properties style:min-row-height="1.416cm"/>
    </style:style>
    <style:style style:name="Tableau1.31" style:family="table-row">
      <style:table-row-properties style:min-row-height="1.062cm"/>
    </style:style>
    <style:style style:name="P1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2" style:family="paragraph" style:parent-style-name="Standard">
      <style:paragraph-properties fo:text-align="start" style:justify-single-word="false"/>
      <style:text-properties fo:font-size="16pt" style:font-size-asian="16pt" style:font-size-complex="16pt"/>
    </style:style>
    <style:style style:name="P3" style:family="paragraph" style:parent-style-name="Standard">
      <style:paragraph-properties fo:text-align="start" style:justify-single-word="false"/>
      <style:text-properties fo:color="#cc00cc" fo:font-size="16pt" style:font-size-asian="16pt" style:font-size-complex="16pt"/>
    </style:style>
    <style:style style:name="P4" style:family="paragraph" style:parent-style-name="Standard">
      <style:paragraph-properties fo:text-align="start" style:justify-single-word="false"/>
      <style:text-properties fo:color="#cc00cc" style:font-name="Times New Roman1" fo:font-size="16pt" style:font-size-asian="16pt" style:font-size-complex="16pt"/>
    </style:style>
    <style:style style:name="P5" style:family="paragraph" style:parent-style-name="Standard">
      <style:paragraph-properties fo:text-align="start" style:justify-single-word="false"/>
      <style:text-properties fo:color="#000000" fo:font-size="16pt" style:font-size-asian="16pt" style:font-size-complex="16pt"/>
    </style:style>
    <style:style style:name="P6" style:family="paragraph" style:parent-style-name="Standard">
      <style:paragraph-properties fo:text-align="start" style:justify-single-word="false"/>
      <style:text-properties fo:color="#009900" fo:font-size="16pt" style:font-size-asian="16pt" style:font-size-complex="16pt"/>
    </style:style>
    <style:style style:name="P7" style:family="paragraph" style:parent-style-name="Standard">
      <style:paragraph-properties fo:text-align="center" style:justify-single-word="false"/>
      <style:text-properties fo:font-size="22pt" style:text-underline-style="solid" style:text-underline-width="auto" style:text-underline-color="font-color" style:font-size-asian="22pt" style:font-size-complex="22pt"/>
    </style:style>
    <style:style style:name="T1" style:family="text">
      <style:text-properties style:font-name="Times New Roman1"/>
    </style:style>
    <style:style style:name="T2" style:family="text">
      <style:text-properties style:font-name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Gaol ise gaol i</text:p>
      <text:p text:style-name="P1"><text:a xlink:type="simple" xlink:href="https://www.youtube.com/watch?v=avLlyNs3ROQ" text:style-name="Internet_20_link" text:visited-style-name="Visited_20_Internet_20_Link">https://www.youtube.com/watch?v=avLlyNs3ROQ</text:a></text:p>
      <text:p text:style-name="P1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">Hu ri r<text:span text:style-name="T1">ì o hù o</text:span></text:p>
            <text:p text:style-name="P2"><text:span text:style-name="T1">Ro-ho ì o hì o</text:span></text:p>
          </table:table-cell>
          <table:table-cell table:style-name="Tableau1.B1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><text:span text:style-name="T1"/></text:p>
          </table:table-cell>
          <table:table-cell table:style-name="Tableau1.B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3">Hu ri r<text:span text:style-name="T1">ì o hù o</text:span></text:p>
            <text:p text:style-name="P3"><text:span text:style-name="T1">Ro-ho ì o hì o</text:span></text:p>
          </table:table-cell>
          <table:table-cell table:style-name="Tableau1.B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3"><text:span text:style-name="T1"/></text:p>
          </table:table-cell>
          <table:table-cell table:style-name="Tableau1.B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5"><text:span text:style-name="T1">Gaol ise, gaol i</text:span></text:p>
            <text:p text:style-name="P3"><text:span text:style-name="T1">E ho hù o hù o</text:span></text:p>
          </table:table-cell>
          <table:table-cell table:style-name="Tableau1.B2" office:value-type="string">
            <text:p text:style-name="P5">She's my love, my love she is</text:p>
            <text:p text:style-name="P5">(<text:span text:style-name="T1">E ho hù o hù o)</text:span></text:p>
          </table:table-cell>
        </table:table-row>
        <table:table-row>
          <table:table-cell table:style-name="Tableau1.A2" office:value-type="string">
            <text:p text:style-name="P6"><text:span text:style-name="T1">Goul iche, goul i</text:span></text:p>
          </table:table-cell>
          <table:table-cell table:style-name="Tableau1.B2" office:value-type="string">
            <text:p text:style-name="P6">Elle est mon amour, mon amour elle est</text:p>
          </table:table-cell>
        </table:table-row>
        <table:table-row>
          <table:table-cell table:style-name="Tableau1.A2" office:value-type="string">
            <text:p text:style-name="P3">Hu ri r<text:span text:style-name="T1">ì o hù o</text:span></text:p>
            <text:p text:style-name="P3"><text:span text:style-name="T1">Ro-ho ì o hì o</text:span></text:p>
          </table:table-cell>
          <table:table-cell table:style-name="Tableau1.B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3"/>
          </table:table-cell>
          <table:table-cell table:style-name="Tableau1.B2" office:value-type="string">
            <text:p text:style-name="P5"/>
          </table:table-cell>
        </table:table-row>
        <table:table-row table:style-name="Tableau1.9">
          <table:table-cell table:style-name="Tableau1.A2" office:value-type="string">
            <text:p text:style-name="P5">Gaol air Anna ni'n Nill</text:p>
            <text:p text:style-name="P3"><text:span text:style-name="T1">E ho hù o hù o</text:span></text:p>
          </table:table-cell>
          <table:table-cell table:style-name="Tableau1.B2" office:value-type="string">
            <text:p text:style-name="P5">Love for Anna, daughter of Neil</text:p>
            <text:p text:style-name="P5"><text:span text:style-name="T1"/></text:p>
          </table:table-cell>
        </table:table-row>
        <table:table-row>
          <table:table-cell table:style-name="Tableau1.A2" office:value-type="string">
            <text:p text:style-name="P6"><text:span text:style-name="T1">Goul ère Anna nin Nill</text:span></text:p>
          </table:table-cell>
          <table:table-cell table:style-name="Tableau1.B2" office:value-type="string">
            <text:p text:style-name="P6">Amour pour Anna, fille de Neil</text:p>
          </table:table-cell>
        </table:table-row>
        <table:table-row>
          <table:table-cell table:style-name="Tableau1.A2" office:value-type="string">
            <text:p text:style-name="P3">Hu ri r<text:span text:style-name="T1">ì o hù o</text:span></text:p>
            <text:p text:style-name="P3"><text:span text:style-name="T1">Ro-ho ì o hì o</text:span></text:p>
          </table:table-cell>
          <table:table-cell table:style-name="Tableau1.B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5">'Mi torrach', mi trom</text:p>
            <text:p text:style-name="P3"><text:span text:style-name="T1">E ho hù o hù o</text:span></text:p>
          </table:table-cell>
          <table:table-cell table:style-name="Tableau1.B2" office:value-type="string">
            <text:p text:style-name="P5">I am pregnant, I am heavy (with child)</text:p>
          </table:table-cell>
        </table:table-row>
        <table:table-row>
          <table:table-cell table:style-name="Tableau1.A2" office:value-type="string">
            <text:p text:style-name="P6"><text:span text:style-name="T1">Mi teurrrrach' mi trrreum</text:span></text:p>
          </table:table-cell>
          <table:table-cell table:style-name="Tableau1.B2" office:value-type="string">
            <text:p text:style-name="P6">Je suis enceinte, je suis grosse</text:p>
          </table:table-cell>
        </table:table-row>
        <table:table-row>
          <table:table-cell table:style-name="Tableau1.A2" office:value-type="string">
            <text:p text:style-name="P3">Hu ri r<text:span text:style-name="T1">ì o hù o</text:span></text:p>
            <text:p text:style-name="P3"><text:span text:style-name="T1">Ro-ho ì o hì o</text:span></text:p>
          </table:table-cell>
          <table:table-cell table:style-name="Tableau1.B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5">Chan an le balach mo throm</text:p>
            <text:p text:style-name="P3"><text:span text:style-name="T1">E ho hù o hù o</text:span></text:p>
          </table:table-cell>
          <table:table-cell table:style-name="Tableau1.B2" office:value-type="string">
            <text:p text:style-name="P5">Not by some ordinary lad is my pregnancy</text:p>
          </table:table-cell>
        </table:table-row>
        <table:table-row>
          <table:table-cell table:style-name="Tableau1.A2" office:value-type="string">
            <text:p text:style-name="P6">RRRan le balach' mo drom</text:p>
          </table:table-cell>
          <table:table-cell table:style-name="Tableau1.B2" office:value-type="string">
            <text:p text:style-name="P6">Pas par un quelconque garçon est ma grossesse</text:p>
          </table:table-cell>
        </table:table-row>
        <table:table-row>
          <table:table-cell table:style-name="Tableau1.A2" office:value-type="string">
            <text:p text:style-name="P3">Hu ri r<text:span text:style-name="T1">ì o hù o</text:span></text:p>
            <text:p text:style-name="P3"><text:span text:style-name="T1">Ro-ho ì o hì o</text:span></text:p>
          </table:table-cell>
          <table:table-cell table:style-name="Tableau1.B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5">Ach leis an lasgaire dhonn</text:p>
            <text:p text:style-name="P3"><text:soft-page-break/><text:span text:style-name="T1">E ho hù o hù o</text:span></text:p>
          </table:table-cell>
          <table:table-cell table:style-name="Tableau1.B2" office:value-type="string">
            <text:p text:style-name="P5">But by the dark-haired young man</text:p>
          </table:table-cell>
        </table:table-row>
        <table:table-row>
          <table:table-cell table:style-name="Tableau1.A2" office:value-type="string">
            <text:p text:style-name="P6">Échlès lasgare donn  <text:s/></text:p>
          </table:table-cell>
          <table:table-cell table:style-name="Tableau1.B2" office:value-type="string">
            <text:p text:style-name="P6">Mais par le jeune garçon aux cheveux foncés</text:p>
          </table:table-cell>
        </table:table-row>
        <table:table-row>
          <table:table-cell table:style-name="Tableau1.A2" office:value-type="string">
            <text:p text:style-name="P3">Hu ri r<text:span text:style-name="T1">ì o hù o</text:span></text:p>
            <text:p text:style-name="P3"><text:span text:style-name="T1">Ro-ho ì o hì o</text:span></text:p>
          </table:table-cell>
          <table:table-cell table:style-name="Tableau1.B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5">Mac fir Bhaile nan Long</text:p>
            <text:p text:style-name="P3"><text:span text:style-name="T1">E ho hù o hù o</text:span></text:p>
          </table:table-cell>
          <table:table-cell table:style-name="Tableau1.B2" office:value-type="string">
            <text:p text:style-name="P5">Son of the Laird of the ships</text:p>
          </table:table-cell>
        </table:table-row>
        <table:table-row>
          <table:table-cell table:style-name="Tableau1.A2" office:value-type="string">
            <text:p text:style-name="P6">Mach ge bai le neu lang</text:p>
          </table:table-cell>
          <table:table-cell table:style-name="Tableau1.B2" office:value-type="string">
            <text:p text:style-name="P6">Fils du Laird des bateaux</text:p>
          </table:table-cell>
        </table:table-row>
        <table:table-row>
          <table:table-cell table:style-name="Tableau1.A2" office:value-type="string">
            <text:p text:style-name="P3">Hu ri r<text:span text:style-name="T1">ì o hù o</text:span></text:p>
            <text:p text:style-name="P3"><text:span text:style-name="T1">Ro-ho ì o hì o</text:span></text:p>
          </table:table-cell>
          <table:table-cell table:style-name="Tableau1.B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5">Leis an <text:span text:style-name="T1">è</text:span>ireadh na quinn</text:p>
            <text:p text:style-name="P3"><text:span text:style-name="T1">E ho hù o hù o</text:span></text:p>
          </table:table-cell>
          <table:table-cell table:style-name="Tableau1.B2" office:value-type="string">
            <text:p text:style-name="P5">With whom warriors would rise</text:p>
          </table:table-cell>
        </table:table-row>
        <table:table-row>
          <table:table-cell table:style-name="Tableau1.A2" office:value-type="string">
            <text:p text:style-name="P6">Léch an èg neu suin</text:p>
          </table:table-cell>
          <table:table-cell table:style-name="Tableau1.B2" office:value-type="string">
            <text:p text:style-name="P6">Avec lesquels les combattants se soulèveront</text:p>
          </table:table-cell>
        </table:table-row>
        <table:table-row>
          <table:table-cell table:style-name="Tableau1.A2" office:value-type="string">
            <text:p text:style-name="P3">Hu ri r<text:span text:style-name="T1">ì o hù o</text:span></text:p>
            <text:p text:style-name="P4">Ro-ho ì o hì o</text:p>
          </table:table-cell>
          <table:table-cell table:style-name="Tableau1.B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5">'Mi dualach 'mi donn</text:p>
            <text:p text:style-name="P3"><text:span text:style-name="T1">E ho hù o hù o</text:span></text:p>
          </table:table-cell>
          <table:table-cell table:style-name="Tableau1.B2" office:value-type="string">
            <text:p text:style-name="P5">My hair is curly, my hair is brown</text:p>
          </table:table-cell>
        </table:table-row>
        <table:table-row>
          <table:table-cell table:style-name="Tableau1.A2" office:value-type="string">
            <text:p text:style-name="P6"><text:span text:style-name="T1">Mi do ualach' mi don</text:span></text:p>
          </table:table-cell>
          <table:table-cell table:style-name="Tableau1.B2" office:value-type="string">
            <text:p text:style-name="P6">Mes cheveux sont bouclés, mes cheveux sont bruns</text:p>
          </table:table-cell>
        </table:table-row>
        <table:table-row>
          <table:table-cell table:style-name="Tableau1.A2" office:value-type="string">
            <text:p text:style-name="P3">Hu ri r<text:span text:style-name="T1">ì o hù o</text:span></text:p>
            <text:p text:style-name="P3"><text:span text:style-name="T1">Ro-ho ì o hì o</text:span></text:p>
          </table:table-cell>
          <table:table-cell table:style-name="Tableau1.B2" office:value-type="string">
            <text:p text:style-name="P5"/>
          </table:table-cell>
        </table:table-row>
        <table:table-row table:style-name="Tableau1.31">
          <table:table-cell table:style-name="Tableau1.A2" office:value-type="string">
            <text:p text:style-name="P5">Mi gur biorsh<text:span text:style-name="T1">ù</text:span>ileach, binn</text:p>
            <text:p text:style-name="P3"><text:span text:style-name="T1">E ho hù o hù o</text:span></text:p>
          </table:table-cell>
          <table:table-cell table:style-name="Tableau1.B2" office:value-type="string">
            <text:p text:style-name="P5">Good and sharp my eyes, melodious my voice</text:p>
          </table:table-cell>
        </table:table-row>
        <table:table-row>
          <table:table-cell table:style-name="Tableau1.A2" office:value-type="string">
            <text:p text:style-name="P6">Mi gour duolorch' binn</text:p>
          </table:table-cell>
          <table:table-cell table:style-name="Tableau1.B2" office:value-type="string">
            <text:p text:style-name="P6">Bons et vifs sont mes yeux, mélodieuse est ma voix</text:p>
          </table:table-cell>
        </table:table-row>
        <table:table-row>
          <table:table-cell table:style-name="Tableau1.A2" office:value-type="string">
            <text:p text:style-name="P3">Hu ri r<text:span text:style-name="T1">ì o hù o</text:span></text:p>
            <text:p text:style-name="P3"><text:span text:style-name="T1">Ro-ho ì o hì o</text:span></text:p>
          </table:table-cell>
          <table:table-cell table:style-name="Tableau1.B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5">'Mi mar sme<text:span text:style-name="T1">ò</text:span><text:span text:style-name="T2">raich an craoibh'</text:span></text:p>
            <text:p text:style-name="P3"><text:span text:style-name="T1">E ho hù o hù o</text:span></text:p>
          </table:table-cell>
          <table:table-cell table:style-name="Tableau1.B2" office:value-type="string">
            <text:p text:style-name="P5">I am like the thrush on the tree</text:p>
          </table:table-cell>
        </table:table-row>
        <table:table-row>
          <table:table-cell table:style-name="Tableau1.A2" office:value-type="string">
            <text:p text:style-name="P6">Mi mar smèrch' han gri </text:p>
          </table:table-cell>
          <table:table-cell table:style-name="Tableau1.B2" office:value-type="string">
            <text:p text:style-name="P6">Je suis comme le muguet sur l'arbre</text:p>
          </table:table-cell>
        </table:table-row>
        <table:table-row>
          <table:table-cell table:style-name="Tableau1.A2" office:value-type="string">
            <text:p text:style-name="P3">Hu ri r<text:span text:style-name="T1">ì o hù o</text:span></text:p>
            <text:p text:style-name="P3"><text:soft-page-break/><text:span text:style-name="T1">Ro-ho ì o hì o</text:span></text:p>
          </table:table-cell>
          <table:table-cell table:style-name="Tableau1.B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3">'Mi mar chuthaig an coill'</text:p>
            <text:p text:style-name="P3"><text:span text:style-name="T1">E ho hù o hù o</text:span></text:p>
          </table:table-cell>
          <table:table-cell table:style-name="Tableau1.B2" office:value-type="string">
            <text:p text:style-name="P5">I am like the cuckoo of the forest</text:p>
          </table:table-cell>
        </table:table-row>
        <table:table-row>
          <table:table-cell table:style-name="Tableau1.A2" office:value-type="string">
            <text:p text:style-name="P6">Mi ma rrrrhuan gan goil</text:p>
          </table:table-cell>
          <table:table-cell table:style-name="Tableau1.B2" office:value-type="string">
            <text:p text:style-name="P6">Je suis comme le coucou de la forêt</text:p>
          </table:table-cell>
        </table:table-row>
        <table:table-row>
          <table:table-cell table:style-name="Tableau1.A2" office:value-type="string">
            <text:p text:style-name="P3">Hu ri r<text:span text:style-name="T1">ì o hù o</text:span></text:p>
            <text:p text:style-name="P3"><text:span text:style-name="T1">Ro-ho ì o hì o</text:span></text:p>
          </table:table-cell>
          <table:table-cell table:style-name="Tableau1.B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3">'Mi cuimir 's 'mi cruinn</text:p>
            <text:p text:style-name="P3"><text:span text:style-name="T1">E ho hù o hù o</text:span></text:p>
          </table:table-cell>
          <table:table-cell table:style-name="Tableau1.B2" office:value-type="string">
            <text:p text:style-name="P5">I am well-proportioned and i am curvy</text:p>
          </table:table-cell>
        </table:table-row>
        <table:table-row>
          <table:table-cell table:style-name="Tableau1.A2" office:value-type="string">
            <text:p text:style-name="P6">Mi ceumarch <text:s/>mi kr(u)inn</text:p>
          </table:table-cell>
          <table:table-cell table:style-name="Tableau1.B2" office:value-type="string">
            <text:p text:style-name="P6">Je suis bien proportionnée et je suis ronde</text:p>
          </table:table-cell>
        </table:table-row>
        <table:table-row>
          <table:table-cell table:style-name="Tableau1.A2" office:value-type="string">
            <text:p text:style-name="P3">Hu ri r<text:span text:style-name="T1">ì o hù o</text:span></text:p>
            <text:p text:style-name="P3"><text:span text:style-name="T1">Ro-ho ì o hì o</text:span></text:p>
          </table:table-cell>
          <table:table-cell table:style-name="Tableau1.B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5"><text:span text:style-name="T1">Gaol ise, gaol i</text:span></text:p>
            <text:p text:style-name="P3"><text:span text:style-name="T1">E ho hù o hù o</text:span></text:p>
          </table:table-cell>
          <table:table-cell table:style-name="Tableau1.B2" office:value-type="string">
            <text:p text:style-name="P5">She's my love, my love she is</text:p>
            <text:p text:style-name="P5">(<text:span text:style-name="T1">E ho hù o hù o)</text:span></text:p>
          </table:table-cell>
        </table:table-row>
        <table:table-row>
          <table:table-cell table:style-name="Tableau1.A2" office:value-type="string">
            <text:p text:style-name="P6"><text:span text:style-name="T1">Goul iche, goul i</text:span></text:p>
          </table:table-cell>
          <table:table-cell table:style-name="Tableau1.B2" office:value-type="string">
            <text:p text:style-name="P6">Elle est mon amour, mon amour elle est</text:p>
          </table:table-cell>
        </table:table-row>
        <table:table-row>
          <table:table-cell table:style-name="Tableau1.A2" office:value-type="string">
            <text:p text:style-name="P3">Hu ri r<text:span text:style-name="T1">ì o hù o</text:span></text:p>
            <text:p text:style-name="P3"><text:span text:style-name="T1">Ro-ho ì o hì o</text:span></text:p>
          </table:table-cell>
          <table:table-cell table:style-name="Tableau1.B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5">Gaol air Anna ni'n Nill</text:p>
            <text:p text:style-name="P3"><text:span text:style-name="T1">E ho hù o hù o</text:span></text:p>
          </table:table-cell>
          <table:table-cell table:style-name="Tableau1.B2" office:value-type="string">
            <text:p text:style-name="P5">Love for Anna, daughter of Neil</text:p>
            <text:p text:style-name="P5"><text:span text:style-name="T1"/></text:p>
          </table:table-cell>
        </table:table-row>
        <table:table-row>
          <table:table-cell table:style-name="Tableau1.A2" office:value-type="string">
            <text:p text:style-name="P6"><text:span text:style-name="T1">Goul ère Anna nin Nill</text:span></text:p>
          </table:table-cell>
          <table:table-cell table:style-name="Tableau1.B2" office:value-type="string">
            <text:p text:style-name="P6">Amour pour Anna, fille de Neil</text:p>
          </table:table-cell>
        </table:table-row>
        <table:table-row>
          <table:table-cell table:style-name="Tableau1.A2" office:value-type="string">
            <text:p text:style-name="P3">Hu ri r<text:span text:style-name="T1">ì o hù o</text:span></text:p>
            <text:p text:style-name="P3"><text:span text:style-name="T1">Ro-ho ì o hì o</text:span></text:p>
          </table:table-cell>
          <table:table-cell table:style-name="Tableau1.B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3">Hu ri r<text:span text:style-name="T1">ì o hù o</text:span></text:p>
            <text:p text:style-name="P3"><text:span text:style-name="T1">Ro-ho ì o hì o</text:span></text:p>
          </table:table-cell>
          <table:table-cell table:style-name="Tableau1.B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3"/>
          </table:table-cell>
          <table:table-cell table:style-name="Tableau1.B2" office:value-type="string">
            <text:p text:style-name="P5"/>
          </table:table-cell>
        </table:table-row>
      </table:table>
      <text:p text:style-name="P3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4-06T11:43:46.29</meta:creation-date>
    <dc:date>2023-04-07T19:25:09.60</dc:date>
    <meta:editing-duration>P1DT7H9M4S</meta:editing-duration>
    <meta:editing-cycles>7</meta:editing-cycles>
    <meta:generator>OpenOffice/4.1.13$Win32 OpenOffice.org_project/4113m1$Build-9810</meta:generator>
    <meta:document-statistic meta:table-count="1" meta:image-count="0" meta:object-count="0" meta:page-count="3" meta:paragraph-count="108" meta:word-count="619" meta:character-count="2408"/>
  </office:meta>
</office:document-meta>
</file>